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6.41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color="#ff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ff3333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3">
      <style:table-cell-properties style:text-align-source="fix" style:repeat-content="fals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3"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3">
      <style:text-properties fo:color="#ff3333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1" table:number-columns-repeated="3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6"/>
        </table:table-row>
        <table:table-row table:style-name="ro2">
          <table:table-cell/>
          <table:table-cell table:style-name="ce1" office:value-type="string">
            <text:p>GR86　カップカー</text:p>
          </table:table-cell>
          <table:table-cell table:style-name="ce2"/>
          <table:table-cell table:style-name="ce2" office:value-type="string" table:number-columns-spanned="2" table:number-rows-spanned="1">
            <text:p>グレード：レーシング</text:p>
          </table:table-cell>
          <table:covered-table-cell table:style-name="ce6"/>
          <table:table-cell table:style-name="ce8" office:value-type="string" table:number-columns-spanned="2" table:number-rows-spanned="1">
            <text:p>販売価格</text:p>
          </table:table-cell>
          <table:covered-table-cell table:style-name="ce10"/>
          <table:table-cell table:style-name="ce11" office:value-type="string">
            <text:p>車両本体</text:p>
          </table:table-cell>
          <table:table-cell table:style-name="ce13" office:value-type="string">
            <text:p>ASK</text:p>
          </table:table-cell>
          <table:table-cell table:style-name="ce16"/>
        </table:table-row>
        <table:table-row table:style-name="ro2">
          <table:table-cell/>
          <table:table-cell table:style-name="ce2" office:value-type="string">
            <text:p>ワンメイクレース　プロクラス　34号車　2022年シリーズ参戦車両</text:p>
          </table:table-cell>
          <table:table-cell table:style-name="ce2" table:number-columns-repeated="3"/>
          <table:table-cell table:style-name="ce8"/>
          <table:table-cell table:style-name="ce10"/>
          <table:table-cell table:style-name="ce11"/>
          <table:table-cell table:style-name="ce13"/>
          <table:table-cell table:style-name="ce16"/>
        </table:table-row>
        <table:table-row table:style-name="ro3" table:number-rows-repeated="2">
          <table:table-cell/>
          <table:table-cell table:style-name="ce3" table:number-columns-repeated="2"/>
          <table:table-cell table:style-name="ce6"/>
          <table:table-cell table:number-columns-repeated="6"/>
        </table:table-row>
        <table:table-row table:style-name="ro2">
          <table:table-cell/>
          <table:table-cell table:style-name="ce4"/>
          <table:table-cell table:style-name="ce5" office:value-type="string">
            <text:p>初年度</text:p>
          </table:table-cell>
          <table:table-cell table:style-name="ce2" office:value-type="string">
            <text:p>令和4年7月</text:p>
          </table:table-cell>
          <table:table-cell office:value-type="string">
            <text:p>車検年月日</text:p>
          </table:table-cell>
          <table:table-cell table:style-name="ce9" office:value-type="string" table:number-columns-spanned="2" table:number-rows-spanned="1">
            <text:p>令和7年7月28日</text:p>
          </table:table-cell>
          <table:covered-table-cell/>
          <table:table-cell office:value-type="string">
            <text:p>走行距離</text:p>
          </table:table-cell>
          <table:table-cell table:style-name="ce12" office:value-type="string">
            <text:p>21,000Km</text:p>
          </table:table-cell>
          <table:table-cell/>
        </table:table-row>
        <table:table-row table:style-name="ro3">
          <table:table-cell/>
          <table:table-cell table:style-name="ce3" table:number-columns-repeated="3"/>
          <table:table-cell office:value-type="string">
            <text:p>カラー：ホワイト</text:p>
          </table:table-cell>
          <table:table-cell table:number-columns-repeated="5"/>
        </table:table-row>
        <table:table-row table:style-name="ro3">
          <table:table-cell/>
          <table:table-cell table:style-name="ce3"/>
          <table:table-cell table:style-name="ce3" office:value-type="string">
            <text:p>ﾛｰﾙﾊﾞｰ（6点式+ｻｲﾄﾞﾊﾞｰ）　ｴﾝｼﾞﾝｵｲﾙｸｰﾗｰ、ﾄﾖﾀｶﾞｽﾞｰﾚｰｼﾝｸﾞﾚｺｰﾀﾞｰ、ﾊﾟﾅｿﾆｯｸETC</text:p>
          </table:table-cell>
          <table:table-cell table:style-name="ce3"/>
          <table:table-cell table:number-columns-repeated="6"/>
        </table:table-row>
        <table:table-row table:style-name="ro3">
          <table:table-cell/>
          <table:table-cell table:style-name="ce3" table:number-columns-repeated="3"/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>
            <text:p>メーカー</text:p>
          </table:table-cell>
          <table:table-cell table:style-name="ce6" office:value-type="string">
            <text:p>商品名</text:p>
          </table:table-cell>
          <table:table-cell table:number-columns-repeated="3"/>
          <table:table-cell table:style-name="ce6" table:number-columns-repeated="2"/>
          <table:table-cell/>
        </table:table-row>
        <table:table-row table:style-name="ro4">
          <table:table-cell table:number-columns-repeated="2"/>
          <table:table-cell office:value-type="string">
            <text:p>TRD</text:p>
          </table:table-cell>
          <table:table-cell office:value-type="string">
            <text:p>ショックアブソーバー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スプリング</text:p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ﾚﾎﾞﾘｭｰｼｮﾝ</text:p>
          </table:table-cell>
          <table:table-cell office:value-type="string">
            <text:p>Tiｺﾝﾎﾟｼﾞｯﾄﾁｬﾝﾊﾞｰﾏﾏﾌﾗｰ</text:p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3"/>
          <table:table-cell office:value-type="string">
            <text:p>ﾘｱｼｮｰﾄｽﾀﾋﾞﾘﾝｸ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ﾘｱｽﾀﾋﾞﾎﾟｼｮﾝｱｼﾞｬｽﾀｰ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ﾌﾛﾝﾄｱｼﾞｬｽﾀﾌﾞﾙｽﾀﾋﾞﾘﾝｸ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ﾌﾛﾝﾄﾒﾝﾊﾞｰｾﾝﾀｰﾘﾝｸﾞﾎﾞﾙﾄ</text:p>
          </table:table-cell>
          <table:table-cell table:number-columns-repeated="6"/>
        </table:table-row>
        <table:table-row table:style-name="ro5">
          <table:table-cell table:number-columns-repeated="3"/>
          <table:table-cell office:value-type="string">
            <text:p>ｾﾐﾘｼﾞﾄｾﾝﾀｰﾘﾝｸﾞｶﾗｰ</text:p>
          </table:table-cell>
          <table:table-cell table:number-columns-repeated="6"/>
        </table:table-row>
        <table:table-row table:style-name="ro5">
          <table:table-cell table:number-columns-repeated="3"/>
          <table:table-cell office:value-type="string">
            <text:p>ｾﾐﾘｼﾞｯﾄﾃﾞﾌﾏｳﾝﾄｶﾗｰ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ｼﾌﾄﾚﾊﾞｰｶﾞｲﾄﾞｱｰﾑﾌﾞｯｼｭ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ﾗｲﾄｳｪｲﾄｸﾗｯﾁ250Light　ﾀﾞﾝﾊﾟｰ付き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VMGTｳｲﾝｸﾞ</text:p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6">
          <table:table-cell table:number-columns-repeated="3"/>
          <table:table-cell office:value-type="string">
            <text:p>ｸｲｯｸｼﾌﾄﾉﾌﾞ</text:p>
          </table:table-cell>
          <table:table-cell table:number-columns-repeated="6"/>
        </table:table-row>
        <table:table-row table:style-name="ro6">
          <table:table-cell table:number-columns-repeated="3"/>
          <table:table-cell office:value-type="string">
            <text:p>ﾄﾞﾗｲｶｰﾎﾞﾝｻｲﾄﾞﾌﾞﾚｰｷｸﾞﾘｯﾌﾟ</text:p>
          </table:table-cell>
          <table:table-cell table:number-columns-repeated="6"/>
        </table:table-row>
        <table:table-row table:style-name="ro6">
          <table:table-cell table:number-columns-repeated="10"/>
        </table:table-row>
        <table:table-row table:style-name="ro4">
          <table:table-cell table:number-columns-repeated="3"/>
          <table:table-cell office:value-type="string">
            <text:p>ﾜｲﾄﾞﾙｰﾑﾐﾗｰﾚﾝｽﾞ　ｸﾞﾘｰﾝ</text:p>
          </table:table-cell>
          <table:table-cell table:number-columns-repeated="3"/>
          <table:table-cell table:style-name="ce12"/>
          <table:table-cell table:style-name="ce14"/>
          <table:table-cell/>
        </table:table-row>
        <table:table-row table:style-name="ro4">
          <table:table-cell table:number-columns-repeated="3"/>
          <table:table-cell office:value-type="string">
            <text:p>ﾜｲﾄﾞﾄﾞｱﾐﾗｰﾚﾝｽﾞ　ｸﾞﾘｰﾝ</text:p>
          </table:table-cell>
          <table:table-cell table:number-columns-repeated="4"/>
          <table:table-cell table:style-name="ce15"/>
          <table:table-cell table:style-name="ce17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RAYS</text:p>
          </table:table-cell>
          <table:table-cell office:value-type="string">
            <text:p>G25D-BK LIMITED EDITION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18×8+44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18×8.5+42</text:p>
          </table:table-cell>
          <table:table-cell table:number-columns-repeated="6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2"/>
          <table:table-cell office:value-type="string">
            <text:p>セイバリング</text:p>
          </table:table-cell>
          <table:table-cell office:value-type="string">
            <text:p>235/40R18</text:p>
          </table:table-cell>
          <table:table-cell table:number-columns-repeated="6"/>
        </table:table-row>
        <table:table-row table:style-name="ro4">
          <table:table-cell table:number-columns-repeated="3"/>
          <table:table-cell office:value-type="string">
            <text:p>255/35R18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4">2023/12/14</text:date>, <text:time>16:59:0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20-02-15T12:47:43.95</meta:creation-date>
    <dc:date>2023-12-14T16:59:04.10</dc:date>
    <meta:editing-duration>PT10H53M6S</meta:editing-duration>
    <meta:editing-cycles>19</meta:editing-cycles>
    <meta:generator>OpenOffice/4.1.14$Win32 OpenOffice.org_project/4114m1$Build-9811</meta:generator>
    <dc:creator>a b</dc:creator>
    <meta:document-statistic meta:table-count="3" meta:cell-count="41" meta:object-count="0"/>
  </office:meta>
</office:document-meta>
</file>